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NAI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GILBERTO PORCELLO PETRY</text:p>
          </table:table-cell>
          <table:table-cell office:value-type="string" table:style-name="ce8">
            <text:p>PRESIDENTE DO CONSELHO REGIONAL¹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RLOS ARTUR TREIN</text:p>
          </table:table-cell>
          <table:table-cell office:value-type="string" table:style-name="ce8">
            <text:p>DIRETOR DO DEPARTAMENTO REGIONA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¹Não recebe remuneraçã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do Conselho Regional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DRIANO SOUZA FILIPPETT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RLOS ARTUR TREIN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DIRETOR DO DEPARTAMENTO REGIONAL¹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LAUDIR ANTONIO NESPOL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ELSO THEISEN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ILSON DO VALLE BRANC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CATEGORIA ECONÔMICA DA PESC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ILBERTO BROCC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ÊNIO KLEIN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ERSON ALBANO HAA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HERNANE KAMINSKI CAUDURO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ÍDIA HERINGER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OTTO TROST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ILBERTO PORCELLO PETRY</text:p>
          </table:table-cell>
          <table:table-cell office:value-type="string" table:style-name="ce4">
            <text:p>PRESIDENTE DO CONSELHO REGIONAL</text:p>
          </table:table-cell>
          <table:table-cell office:value-type="string" table:style-name="ce4">
            <text:p>PRESIDENTE DA FEDERAÇÃO DAS INDÚSTRIAS - R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LIO XANDRO HECK<text:s/>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REOMAR ANGELO SLAVIER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RICARDO JOSÉ WIRTH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AIRTON ZOCH VIÑA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HRISTIAN CARVALHO LIBERATO DE MATTO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NA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Nota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Cargo de Diretor do Departamento Regional é de natureza técnica, ocupado por empregado (art. 39 do Regimento do SENAI)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Comissão de Contas 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Departamento Regional - SENAI-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Nome dos Empregados</text:p>
          </table:table-cell>
          <table:table-cell office:value-type="string" table:style-name="ce13">
            <text:p>Função</text:p>
          </table:table-cell>
          <table:table-cell office:value-type="string" table:style-name="ce13">
            <text:p>Origem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string" table:style-name="ce14">
            <text:p>GILBERTO BROCCO</text:p>
          </table:table-cell>
          <table:table-cell office:value-type="string" table:style-name="ce14">
            <text:p>MEMBRO</text:p>
          </table:table-cell>
          <table:table-cell office:value-type="string" table:style-name="ce16">
            <text:p>REPRESENTANTE DA ATIVIDADE INDUSTRIAL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">
            <text:p>REOMAR ANGELO SLAVIERO</text:p>
          </table:table-cell>
          <table:table-cell office:value-type="string" table:style-name="ce14">
            <text:p>MEMBRO</text:p>
          </table:table-cell>
          <table:table-cell office:value-type="string" table:style-name="ce16">
            <text:p>REPRESENTANTE DA ATIVIDADE INDUSTRIAL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">
            <text:p>RICARDO JOSÉ WIRTH</text:p>
          </table:table-cell>
          <table:table-cell office:value-type="string" table:style-name="ce14">
            <text:p>MEMBRO</text:p>
          </table:table-cell>
          <table:table-cell office:value-type="string" table:style-name="ce16">
            <text:p>REPRESENTANTE DA ATIVIDADE INDUSTRIAL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3">Fonte</text:span>: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SENAI-R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Notas</text:span>: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1. A Comissão de Contas, designada pelo Conselho Regional, nos termos do artigo 35 do Regimento do SENAI, possui a incumbência de fiscalizar a execução orçamentária, bem como a movimentação de fundos, do Departamento Regional.</text:p>
          </table:table-cell>
          <table:table-cell table:number-columns-repeated="16383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pache POI</meta:initial-creator>
    <dc:creator>Micheli Pinheiro Antunes</dc:creator>
    <meta:creation-date>2025-07-31T18:53:02Z</meta:creation-date>
    <dc:date>2025-07-31T18:59:31Z</dc:date>
    <meta:print-date>2025-07-31T18:58:35Z</meta:print-date>
  </office:meta>
</office:document-meta>
</file>